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2" svg:font-family="Garamond"/>
    <style:font-face style:name="Times New Roman" svg:font-family="'Times New Roman'"/>
    <style:font-face style:name="Garamond" svg:font-family="Garamond" style:font-family-generic="roman"/>
    <style:font-face style:name="Garamond1" svg:font-family="Garamon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6.58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9.3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6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2.434cm" fo:break-before="auto" style:use-optimal-row-height="false"/>
    </style:style>
    <style:style style:name="ro3" style:family="table-row">
      <style:table-row-properties style:row-height="2.29cm" fo:break-before="auto" style:use-optimal-row-height="true"/>
    </style:style>
    <style:style style:name="ro4" style:family="table-row">
      <style:table-row-properties style:row-height="2.7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Garamond" fo:font-size="12pt" fo:font-weight="bold" style:font-name-asian="Garamond2" style:font-size-asian="12pt" style:font-weight-asian="bold" style:font-name-complex="Garamond2" style:font-size-complex="12pt" style:font-weight-complex="bold"/>
    </style:style>
    <style:style style:name="ce3" style:family="table-cell" style:parent-style-name="Default" style:data-style-name="N0">
      <style:table-cell-properties fo:border-bottom="none" fo:background-color="#c6d9f1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Garamond" fo:font-size="11pt" fo:font-weight="bold" style:font-name-asian="Garamond2" style:font-size-asian="11pt" style:font-weight-asian="bold" style:font-name-complex="Garamond2" style:font-size-complex="11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6d9f1" style:text-align-source="fix" style:repeat-content="false" fo:wrap-option="wrap" fo:border="0.002cm solid #000000" style:vertical-align="middle"/>
      <style:paragraph-properties fo:text-align="center"/>
      <style:text-properties fo:color="#000000" style:font-name="Garamond" fo:font-size="11pt" fo:font-weight="bold" style:font-name-asian="Garamond2" style:font-size-asian="11pt" style:font-weight-asian="bold" style:font-name-complex="Garamond2" style:font-size-complex="11pt" style:font-weight-complex="bold"/>
    </style:style>
    <style:style style:name="ce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02cm solid #000000" fo:border-top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fo:color="#000000" style:font-name="Garamond" fo:font-size="11pt" style:font-name-asian="Garamond2" style:font-size-asian="11pt" style:font-name-complex="Garamond2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Garamond" fo:font-size="11pt" style:font-name-asian="Garamond2" style:font-size-asian="11pt" style:font-name-complex="Garamond2" style:font-size-complex="11pt"/>
    </style:style>
    <style:style style:name="ce12" style:family="table-cell" style:parent-style-name="Default" style:data-style-name="N0">
      <style:table-cell-properties fo:border-bottom="0.002cm solid #000000" fo:background-color="#c6d9f1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font-name="Garamond" fo:font-size="11pt" fo:font-weight="bold" style:font-name-asian="Garamond2" style:font-size-asian="11pt" style:font-weight-asian="bold" style:font-name-complex="Garamond2" style:font-size-complex="11pt" style:font-weight-complex="bold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Garamond" fo:font-size="11pt" fo:font-weight="bold" style:font-name-asian="Garamond2" style:font-size-asian="11pt" style:font-weight-asian="bold" style:font-name-complex="Garamond2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Garamond" fo:font-size="11pt" fo:font-weight="bold" style:font-name-asian="Garamond2" style:font-size-asian="11pt" style:font-weight-asian="bold" style:font-name-complex="Garamond2" style:font-size-complex="11pt" style:font-weight-complex="bold"/>
    </style:style>
    <style:style style:name="ce16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2016-2017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number-columns-repeated="1015" table:default-cell-style-name="ce6"/>
        <table:table-row table:style-name="ro1">
          <table:table-cell table:style-name="ce1" office:value-type="string" table:number-columns-spanned="4" table:number-rows-spanned="1">
            <text:p>REGISTRO DEGLI ACCESSI (art. 5, co.2, d.lgs. n. 33/2013) – anno 2016/2017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>
            <text:p>Data <text:s text:c="2"/>di presentazione</text:p>
          </table:table-cell>
          <table:table-cell table:style-name="ce7" office:value-type="string">
            <text:p>Tipologia e oggetto dell'accesso</text:p>
          </table:table-cell>
          <table:table-cell table:style-name="ce7" office:value-type="string">
            <text:p>Presenza di controinteressati</text:p>
          </table:table-cell>
          <table:table-cell table:style-name="ce12" office:value-type="string">
            <text:p>Data del provvedimento</text:p>
          </table:table-cell>
          <table:table-cell table:style-name="ce7" office:value-type="string">
            <text:p>Esito della richiesta</text:p>
          </table:table-cell>
          <table:table-cell table:style-name="ce5" table:number-columns-repeated="1019"/>
        </table:table-row>
        <table:table-row table:style-name="ro3">
          <table:table-cell table:style-name="ce4" office:value-type="date" office:date-value="2017-05-19">
            <text:p>19/05/17</text:p>
          </table:table-cell>
          <table:table-cell table:style-name="ce8" office:value-type="string">
            <text:p>Accesso civico ai sensi dell'art. 5 del D.Lgs. 33/2013 con riferimento all'art. 29 del D.Lgs 50/2016 ai documenti sull'affidamento del servizio vigilanza - ACCESSO CIVICO IMPROPRIO</text:p>
          </table:table-cell>
          <table:table-cell table:style-name="ce10" office:value-type="string">
            <text:p>si</text:p>
          </table:table-cell>
          <table:table-cell table:style-name="ce13" office:value-type="date" office:date-value="2017-06-05">
            <text:p>05/06/17</text:p>
          </table:table-cell>
          <table:table-cell table:style-name="ce14" office:value-type="string">
            <text:p>Accoglimento parziale in quanto la competenza della pubblicazione degli atti richiesti, spettava parzialmente ad altro Ente, quale centrale di committenza.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4" office:value-type="date" office:date-value="2017-07-28">
            <text:p>28/07/17</text:p>
          </table:table-cell>
          <table:table-cell table:style-name="ce9" office:value-type="string">
            <text:p>Accesso formale a documenti amministrativi per esame e/o estrazione di copie ai sensi L. 241/90 - Procedura negoziata affidamento contratto di appalto di lavori in nuovo reparto</text:p>
          </table:table-cell>
          <table:table-cell table:style-name="ce11" office:value-type="string">
            <text:p>si</text:p>
          </table:table-cell>
          <table:table-cell table:style-name="ce13" office:value-type="date" office:date-value="2017-08-24">
            <text:p>24/08/17</text:p>
          </table:table-cell>
          <table:table-cell table:style-name="ce15" office:value-type="string">
            <text:p>Accoglimento</text:p>
          </table:table-cell>
          <table:table-cell table:number-columns-repeated="3"/>
          <table:table-cell table:style-name="ce16"/>
          <table:table-cell table:number-columns-repeated="1015"/>
        </table:table-row>
        <table:table-row table:style-name="ro4">
          <table:table-cell table:style-name="ce4" office:value-type="date" office:date-value="2016-12-02">
            <text:p>02/12/16</text:p>
          </table:table-cell>
          <table:table-cell table:style-name="ce9" office:value-type="string">
            <text:p>Accesso formale a documenti amministrativi per esame e/o estrazione di copie ai sensi L. 241/90 - Procedura acquisizione di nuovi spazi da destinare allo sviluppo e alla crescita delle attività sanitarie</text:p>
          </table:table-cell>
          <table:table-cell table:style-name="ce11" office:value-type="string">
            <text:p>si</text:p>
          </table:table-cell>
          <table:table-cell table:style-name="ce13" office:value-type="date" office:date-value="2016-12-20">
            <text:p>20/12/16</text:p>
          </table:table-cell>
          <table:table-cell table:style-name="ce15" office:value-type="string">
            <text:p>Accoglimento parziale</text:p>
          </table:table-cell>
          <table:table-cell table:number-columns-repeated="1019"/>
        </table:table-row>
        <table:table-row table:style-name="ro4">
          <table:table-cell table:style-name="ce4" office:value-type="date" office:date-value="2017-02-23">
            <text:p>23/02/17</text:p>
          </table:table-cell>
          <table:table-cell table:style-name="ce9" office:value-type="string">
            <text:p>Accesso formale a documenti amministrativi (Richiesta copia/estrazione <text:s/>ricetta rossa relativa alla prescrizione medica di esame, ai sensi L. 241/90 e LRT 40/2009) – ACCESSO CIVICO IMPROPRIO</text:p>
          </table:table-cell>
          <table:table-cell table:style-name="ce11" office:value-type="string">
            <text:p>si</text:p>
          </table:table-cell>
          <table:table-cell table:style-name="ce13"/>
          <table:table-cell table:style-name="ce15" office:value-type="string">
            <text:p>Accoglimento dell'istanza di estrazione copia di documentazione sanitaria</text:p>
          </table:table-cell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2" svg:font-family="Garamond"/>
    <style:font-face style:name="Times New Roman" svg:font-family="'Times New Roman'"/>
    <style:font-face style:name="Garamond" svg:font-family="Garamond" style:font-family-generic="roman"/>
    <style:font-face style:name="Garamond1" svg:font-family="Garamond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05">
      <number:text-content/>
      <style:map style:condition="value()&gt;=0" style:apply-style-name="N10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94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18/04/2018</text:date>, <text:time>16.56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title>Microsoft Word - Pubblicazione_ Registro degli accessi anno 2017 Linee guida ANAC</dc:title>
    <meta:initial-creator>p.tenaglia</meta:initial-creator>
    <dc:creator>LINDA LUZZI</dc:creator>
    <meta:creation-date>2018-03-12T08:59:43Z</meta:creation-date>
    <dc:date>2018-04-18T16:56:50.14</dc:date>
    <meta:print-date>2018-04-13T12:13:11Z</meta:print-date>
    <meta:editing-duration>PT19M9S</meta:editing-duration>
    <meta:editing-cycles>3</meta:editing-cycles>
    <meta:document-statistic meta:table-count="1" meta:cell-count="25" meta:object-count="0"/>
  </office:meta>
</office:document-meta>
</file>